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Imprint MT Shadow" svg:font-family="Imprint MT Shadow" style:font-family-generic="decorative" style:font-pitch="variable" svg:panose-1="4 2 6 5 6 3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fo:color="#F79646" fo:font-size="14pt" style:font-size-asian="14pt" style:font-size-complex="14pt"/>
    </style:style>
    <style:style style:name="P3" style:parent-style-name="Normalny" style:family="paragraph">
      <style:paragraph-properties>
        <style:tab-stops>
          <style:tab-stop style:type="left" style:position="5.3437in"/>
        </style:tab-stops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ny" style:list-style-name="LFO1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alny" style:list-style-name="LFO1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ny" style:list-style-name="LFO1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Textbody" style:family="paragraph">
      <style:text-properties fo:font-size="15pt" style:font-size-asian="15pt" style:font-size-complex="15pt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Imprint MT Shadow"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style:font-name="Imprint MT Shadow" fo:font-weight="bold" style:font-weight-asian="bold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style:font-name="Imprint MT Shadow"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style:font-name="Imprint MT Shadow"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style:font-name="Imprint MT Shadow" fo:font-weight="bold" style:font-weight-asian="bold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style:font-name="Imprint MT Shadow"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style:font-name="Imprint MT Shadow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REGULAMIN KONKURSU PLASTYCZNEGO Z OKAZJI 90. URODZIN PLASTUSIA POD HASŁEM „MÓJ PRZYJACIEL PLASTUŚ”</text:span></text:p>
      <text:p text:style-name="P3"><text:span text:style-name="T4">ORGANIZATOR:</text:span><text:span text:style-name="T5"><text:s/>Biblioteka Publiczna Gminy Prażmów<text:s/></text:span></text:p>
      <text:p text:style-name="Normalny"><text:span text:style-name="T6">Ideą Konkursu jest przybliżenie<text:s/></text:span><text:span text:style-name="T7">postaci uwielbianego przez kilka pokoleń,<text:s/></text:span><text:span text:style-name="T8">Plastusia</text:span><text:span text:style-name="T9"><text:s/>z okazji Jego 90. Urodzin.</text:span></text:p>
      <text:p text:style-name="P10">CELE KONKURSU:</text:p>
      <text:p text:style-name="P11">1. Rozwijanie zainteresowań czytelniczych.</text:p>
      <text:p text:style-name="P12">2.<text:s/>Propagowanie idei głośnego czytania książek.<text:s/></text:p>
      <text:p text:style-name="P13">3. Rozwijanie umiejętności przedstawiania w pracy plastycznej utworu<text:s/><text:s/>literackiego. <text:s text:c="20"/></text:p>
      <text:p text:style-name="P14">4. Propagowanie twórczości Marii Kownackiej.<text:s/></text:p>
      <text:p text:style-name="P15">5. Pobudzanie inwencji twórczej, wyobraźni, fantazji.<text:s/></text:p>
      <text:p text:style-name="P16">6. Doskonalenie warsztatu plastycznego, poznawanie różnorodnych form i technik <text:s/>plastycznych.</text:p>
      <text:p text:style-name="P17"/>
      <text:p text:style-name="P18"><text:span text:style-name="T19">PRZEDMIOTEM KONKURSU<text:s/></text:span><text:span text:style-name="T20">jes</text:span><text:span text:style-name="T21">t wykonanie kartki urodzinowej dla Plastusia w oparciu o książkę Marii Kownackiej pt. „Plastusiowy Pamiętnik”.<text:s/></text:span></text:p>
      <text:p text:style-name="P22">Elementem działania w ramach konkursu jest głośne czytanie dzieciom przygód <text:s/>Plastusia, które będą inspiracją do wykonania przez dzieci konkursowej pracy plastycznej.<text:s/></text:p>
      <text:p text:style-name="P23"/>
      <text:p text:style-name="P24">Konkurs zostanie przeprowadzony w trzech kategoriach wiekowych:</text:p>
      <text:list text:style-name="LFO1" text:continue-numbering="true">
        <text:list-item>
          <text:p text:style-name="P25"><text:span text:style-name="T26">Od<text:s/></text:span><text:span text:style-name="T27">3-5 lat</text:span></text:p>
        </text:list-item>
        <text:list-item>
          <text:p text:style-name="P28"><text:span text:style-name="T29">Od<text:s/></text:span><text:span text:style-name="T30">6-8 lat</text:span></text:p>
        </text:list-item>
        <text:list-item>
          <text:p text:style-name="P31"><text:span text:style-name="T32">czytelnicy w wieku od<text:s/></text:span><text:span text:style-name="T33">9-10 lat</text:span></text:p>
        </text:list-item>
      </text:list>
      <text:p text:style-name="P34"/>
      <text:p text:style-name="P35"><text:span text:style-name="T36">Zwycięzca zostanie wyłoniony z każdej grupy wiekowej.</text:span></text:p>
      <text:p text:style-name="P37"/>
      <text:p text:style-name="P38">WARUNKI UCZESTNICTWA:</text:p>
      <text:p text:style-name="P39">1. Wypożyczenie z biblioteki i<text:s/>przeczytanie książki pt. „Plastusiowy Pamiętnik”</text:p>
      <text:p text:style-name="P40">2.<text:s/>Wykonanie kartki urodzinowej dla Plastusia.</text:p>
      <text:p text:style-name="P41">3. Format pracy: A4<text:s/></text:p>
      <text:p text:style-name="P42">4.<text:s/>Technika: dowolna<text:s/></text:p>
      <text:p text:style-name="P43">5.<text:s/>Na konkurs przyjmowane są wyłącznie prace indywidualne.</text:p>
      <text:p text:style-name="P44">6. Złożenie prac jest równoznaczne z przekazaniem praw autorskich do nich na rzecz Organizatora.</text:p>
      <text:p text:style-name="P45">7.<text:s/>Prace będą publikowane w Internecie (na stronie Organizatora oraz Facebooku) oraz prezentowane na stacjonarnej wystawie.</text:p>
      <text:p text:style-name="P46">8.<text:s/><text:bookmark-start text:name="_GoBack"/><text:bookmark-end text:name="_GoBack"/>Prace nie będą zwracane i przechodzą na własność Organizatora. Zastrzegamy sobie prawo do<text:s/>wykorzystania ich w celu promocji Konkursu i Placówki.</text:p>
      <text:p text:style-name="P47">9. Prace powinny być podpisane, oprócz imienia i nazwiska prosimy podać wiek uczestnika.</text:p>
      <text:p text:style-name="P48">10. Aby zgłosić uczestnika do konkursu rodzic lub opiekun prawny podpisuje deklarację (załącznik nr 1).</text:p>
      <text:p text:style-name="P49"/>
      <text:p text:style-name="P50"><text:span text:style-name="T51">Prace n</text:span><text:span text:style-name="T52">ale</text:span><text:span text:style-name="T53">ż</text:span><text:span text:style-name="T54">y z</text:span><text:span text:style-name="T55">ł</text:span><text:span text:style-name="T56">o</text:span><text:span text:style-name="T57">ż</text:span><text:span text:style-name="T58">y</text:span><text:span text:style-name="T59">ć<text:s/></text:span><text:span text:style-name="T60">osobi</text:span><text:span text:style-name="T61">ś</text:span><text:span text:style-name="T62">cie w placówce do dnia 30.04.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Imprint MT Shadow" svg:font-family="Imprint MT Shadow" style:font-family-generic="decorative" style:font-pitch="variable" svg:panose-1="4 2 6 5 6 3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a Prazmowska</meta:initial-creator>
    <dc:creator>Biblioteka Prazmow</dc:creator>
    <meta:creation-date>2021-02-25T13:48:00Z</meta:creation-date>
    <dc:date>2021-02-25T13:53:00Z</dc:date>
    <meta:print-date>2021-02-25T13:48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288" meta:character-count="2018" meta:row-count="14" meta:non-whitespace-character-count="1734"/>
  </office:meta>
</office:document-meta>
</file>