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0504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list-style-name="LFO1" style:family="paragraph">
      <style:text-properties fo:font-size="15pt" style:font-size-asian="15pt" style:font-size-complex="15pt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paragraph-properties fo:text-indent="0.4923in"/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style:font-name-asian="TimesNewRomanPSMT" style:font-name-complex="TimesNewRomanPSMT" fo:font-size="15pt" style:font-size-asian="15pt" style:font-size-complex="15pt"/>
    </style:style>
    <style:style style:name="P14" style:parent-style-name="Standard" style:family="paragraph">
      <style:text-properties style:font-name-asian="TimesNewRomanPSMT" style:font-name-complex="TimesNewRomanPSMT" fo:font-size="15pt" style:font-size-asian="15pt" style:font-size-complex="15pt"/>
    </style:style>
    <style:style style:name="P15" style:parent-style-name="Standard" style:family="paragraph">
      <style:text-properties style:font-name-asian="TimesNewRomanPSMT" style:font-name-complex="TimesNewRomanPSMT" fo:font-size="15pt" style:font-size-asian="15pt" style:font-size-complex="15pt"/>
    </style:style>
    <style:style style:name="T16" style:parent-style-name="Domyślnaczcionkaakapitu" style:family="text">
      <style:text-properties style:font-name-asian="TimesNewRomanPSMT" style:font-name-complex="TimesNewRomanPSMT" fo:font-size="15pt" style:font-size-asian="15pt" style:font-size-complex="15pt"/>
    </style:style>
    <style:style style:name="P17" style:parent-style-name="Standard" style:family="paragraph">
      <style:text-properties fo:color="#000000" fo:font-size="15pt" style:font-size-asian="15pt" style:font-size-complex="15pt"/>
    </style:style>
    <style:style style:name="P18" style:parent-style-name="Standard" style:family="paragraph">
      <style:paragraph-properties style:text-autospace="none"/>
      <style:text-properties style:font-name-asian="TimesNewRomanPSMT" style:font-name-complex="TimesNewRomanPSMT" fo:font-size="15pt" style:font-size-asian="15pt" style:font-size-complex="15pt"/>
    </style:style>
    <style:style style:name="P19" style:parent-style-name="Standard" style:family="paragraph">
      <style:paragraph-properties style:text-autospace="none"/>
      <style:text-properties style:font-name-asian="TimesNewRomanPSMT" style:font-name-complex="TimesNewRomanPSMT" fo:font-size="15pt" style:font-size-asian="15pt" style:font-size-complex="15pt"/>
    </style:style>
    <style:style style:name="P20" style:parent-style-name="Standard" style:family="paragraph">
      <style:paragraph-properties style:text-autospace="none"/>
      <style:text-properties style:font-name-asian="TimesNewRomanPSMT" style:font-name-complex="TimesNewRomanPSMT" fo:font-size="15pt" style:font-size-asian="15pt" style:font-size-complex="15pt"/>
    </style:style>
    <style:style style:name="P21" style:parent-style-name="Standard" style:family="paragraph">
      <style:paragraph-properties style:text-autospace="none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</office:automatic-styles>
  <office:body>
    <office:text text:use-soft-page-breaks="true">
      <text:p text:style-name="P1">REGULAMIN Konkursu „ZOSTAŃ CZYTELNIKIEM KAŻDEGO MIESIĄCA 2024”</text:p>
      <text:p text:style-name="P2"/>
      <text:p text:style-name="P3"/>
      <text:list text:style-name="LFO1" text:continue-numbering="true">
        <text:list-item>
          <text:p text:style-name="P4">Organizatorem Konkursu jest Biblioteka Publiczna Gminy Prażmów</text:p>
        </text:list-item>
        <text:list-item>
          <text:p text:style-name="P5">Celem Konkursu jest promowanie czytelnictwa oraz<text:s/>rozbudzenie zainteresowań czytelniczych jako źródła zdobywania wiedzy i inspiracji na terenie Gminy Prażmów</text:p>
        </text:list-item>
      </text:list>
      <text:p text:style-name="P6">3. Uczestnikiem Akcji może być każdy od 3 r. ż, kto ma status<text:s/></text:p>
      <text:p text:style-name="P7">czytelnika Biblioteki.</text:p>
      <text:list text:style-name="LFO1" text:continue-numbering="true">
        <text:list-item>
          <text:p text:style-name="P8">Akcja rozpocznie się od dnia 1 LUTEGO 2024 r. i będzie trwać do dnia <text:s text:c="2"/>31 grudnia 2024<text:s/>r.</text:p>
        </text:list-item>
      </text:list>
      <text:p text:style-name="P9">5. Wyniki konkursu zostaną ogłoszone na początku każdego nowego miesiąca 2024 r.</text:p>
      <text:p text:style-name="P10">6. Zasady udziału w Konkursie;<text:s/></text:p>
      <text:p text:style-name="P11">a) w konkursie mogą wziąć udział wszyscy czytelnicy zapisani do Biblioteki i posiadający kartę czytelnika na swoje<text:s/>imię i nazwisko</text:p>
      <text:p text:style-name="P12">b) brane pod uwagę będzie ilość wypożyczonych w BPGP i przeczytanych w danym miesiącu książek.</text:p>
      <text:p text:style-name="P13">c) Uczestnik konkursu podpisuje jedną deklarację przystąpienia do konkursu (załącznik nr 1) w przypadku osoby nieletniej konieczna zgoda rodziców.</text:p>
      <text:p text:style-name="P14">7. Zwycięzców wyłoni Komisja składająca się z pracowników Biblioteki. <text:s/></text:p>
      <text:p text:style-name="P15">8. Zwycięzca otrzyma <text:s/>nagrodę rzeczową.</text:p>
      <text:p text:style-name="Standard"><text:span text:style-name="T16">9. Lista zwycięzcy będzie opublikowana na stronie internetowej Biblioteki oraz na Facebooku.</text:span></text:p>
      <text:p text:style-name="P17">10. Postanowienia końcowe:</text:p>
      <text:p text:style-name="P18">a) <text:s/>Organizator zastrzega sobie prawo przerwania, zmiany lub przedłużenia Konkursu w razie wystąpienia przyczyn od niego niezależnych.</text:p>
      <text:p text:style-name="P19">b) <text:s/>Organizatorowi przysługuje prawo unieważnienia Konkursu bez podania przyczyny.</text:p>
      <text:p text:style-name="P20">c) Dodatkowych informacji udziela pracownik Biblioteki<text:s/>22 736 28 16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 Prazmow</meta:initial-creator>
    <dc:creator>Biblioteka Prazmow</dc:creator>
    <meta:creation-date>2019-09-18T15:16:00Z</meta:creation-date>
    <dc:date>2024-01-16T12:47:00Z</dc:date>
    <meta:print-date>2021-02-23T09:28:00Z</meta:print-date>
    <meta:template xlink:href="Normal" xlink:type="simple"/>
    <meta:editing-cycles>8</meta:editing-cycles>
    <meta:editing-duration>PT8580S</meta:editing-duration>
    <meta:document-statistic meta:page-count="1" meta:paragraph-count="2" meta:word-count="210" meta:character-count="1470" meta:row-count="10" meta:non-whitespace-character-count="1262"/>
  </office:meta>
</office:document-meta>
</file>