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0504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list-style-name="LFO1" style:family="paragraph">
      <style:text-properties fo:font-size="15pt" style:font-size-asian="15pt" style:font-size-complex="15pt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family="paragraph">
      <style:paragraph-properties fo:text-indent="0.4923in"/>
      <style:text-properties fo:font-size="15pt" style:font-size-asian="15pt" style:font-size-complex="15pt"/>
    </style:style>
    <style:style style:name="P8" style:parent-style-name="Textbody" style:family="paragraph">
      <style:text-properties fo:font-size="15pt" style:font-size-asian="15pt" style:font-size-complex="15pt"/>
    </style:style>
    <style:style style:name="P9" style:parent-style-name="Textbody" style:list-style-name="LFO2" style:family="paragraph"/>
    <style:style style:name="T10" style:parent-style-name="Domyślnaczcionkaakapitu" style:family="text">
      <style:text-properties fo:font-size="15pt" style:font-size-asian="15pt" style:font-size-complex="15pt"/>
    </style:style>
    <style:style style:name="T1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3" style:parent-style-name="Textbody" style:list-style-name="LFO2" style:family="paragraph"/>
    <style:style style:name="T14" style:parent-style-name="Domyślnaczcionkaakapitu" style:family="text">
      <style:text-properties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6" style:parent-style-name="Textbody" style:list-style-name="LFO2" style:family="paragraph"/>
    <style:style style:name="T17" style:parent-style-name="Domyślnaczcionkaakapitu" style:family="text">
      <style:text-properties fo:font-size="15pt" style:font-size-asian="15pt" style:font-size-complex="15pt"/>
    </style:style>
    <style:style style:name="T1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9" style:parent-style-name="Textbody" style:list-style-name="LFO2" style:family="paragraph"/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24" style:parent-style-name="Standard" style:list-style-name="LFO1" style:family="paragraph">
      <style:text-properties fo:font-size="15pt" style:font-size-asian="15pt" style:font-size-complex="15pt"/>
    </style:style>
    <style:style style:name="P25" style:parent-style-name="Standard" style:family="paragraph">
      <style:paragraph-properties fo:text-indent="0.4923in"/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style:font-name-asian="TimesNewRomanPSMT" style:font-name-complex="TimesNewRomanPSMT" fo:font-size="15pt" style:font-size-asian="15pt" style:font-size-complex="15pt"/>
    </style:style>
    <style:style style:name="P31" style:parent-style-name="Standard" style:family="paragraph">
      <style:text-properties style:font-name-asian="TimesNewRomanPSMT" style:font-name-complex="TimesNewRomanPSMT" fo:font-size="15pt" style:font-size-asian="15pt" style:font-size-complex="15pt"/>
    </style:style>
    <style:style style:name="P32" style:parent-style-name="Standard" style:family="paragraph">
      <style:text-properties style:font-name-asian="TimesNewRomanPSMT" style:font-name-complex="TimesNewRomanPSMT" fo:font-size="15pt" style:font-size-asian="15pt" style:font-size-complex="15pt"/>
    </style:style>
    <style:style style:name="T33" style:parent-style-name="Domyślnaczcionkaakapitu" style:family="text">
      <style:text-properties style:font-name-asian="TimesNewRomanPSMT" style:font-name-complex="TimesNewRomanPSMT" fo:font-size="15pt" style:font-size-asian="15pt" style:font-size-complex="15pt"/>
    </style:style>
    <style:style style:name="P34" style:parent-style-name="Standard" style:family="paragraph">
      <style:text-properties fo:color="#000000" fo:font-size="15pt" style:font-size-asian="15pt" style:font-size-complex="15pt"/>
    </style:style>
    <style:style style:name="P35" style:parent-style-name="Standard" style:family="paragraph">
      <style:paragraph-properties style:text-autospace="none"/>
      <style:text-properties style:font-name-asian="TimesNewRomanPSMT" style:font-name-complex="TimesNewRomanPSMT" fo:font-size="15pt" style:font-size-asian="15pt" style:font-size-complex="15pt"/>
    </style:style>
    <style:style style:name="P36" style:parent-style-name="Standard" style:family="paragraph">
      <style:paragraph-properties style:text-autospace="none"/>
      <style:text-properties style:font-name-asian="TimesNewRomanPSMT" style:font-name-complex="TimesNewRomanPSMT" fo:font-size="15pt" style:font-size-asian="15pt" style:font-size-complex="15pt"/>
    </style:style>
    <style:style style:name="P37" style:parent-style-name="Standard" style:family="paragraph">
      <style:paragraph-properties style:text-autospace="none"/>
      <style:text-properties style:font-name-asian="TimesNewRomanPSMT" style:font-name-complex="TimesNewRomanPSMT" fo:font-size="15pt" style:font-size-asian="15pt" style:font-size-complex="15pt"/>
    </style:style>
    <style:style style:name="P38" style:parent-style-name="Standard" style:family="paragraph">
      <style:paragraph-properties style:text-autospace="none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</style:style>
  </office:automatic-styles>
  <office:body>
    <office:text text:use-soft-page-breaks="true">
      <text:p text:style-name="P1">REGULAMIN Konkursu „Czytelnik Roku 2021”</text:p>
      <text:p text:style-name="P2"/>
      <text:p text:style-name="P3"/>
      <text:list text:style-name="LFO1" text:continue-numbering="true">
        <text:list-item>
          <text:p text:style-name="P4">Organizatorem Konkursu jest Biblioteka Publiczna Gminy Prażmów</text:p>
        </text:list-item>
        <text:list-item>
          <text:p text:style-name="P5">Celem Konkursu jest promowanie czytelnictwa oraz rozbudzenie zainteresowań<text:s/>czytelniczych jako źródła zdobywania wiedzy i inspiracji na terenie Gminy Prażmów</text:p>
        </text:list-item>
        <text:list-item>
          <text:p text:style-name="P6">Uczestnikiem Akcji może być każdy od 3 r. ż, kto ma status<text:s/></text:p>
        </text:list-item>
      </text:list>
      <text:p text:style-name="P7">czytelnika Biblioteki.</text:p>
      <text:p text:style-name="P8">Konkurs zostanie przeprowadzony w czterech kategoriach wiekowych:</text:p>
      <text:list text:style-name="LFO2" text:continue-numbering="true">
        <text:list-item>
          <text:p text:style-name="P9"><text:span text:style-name="T10">czytelnicy w wieku<text:s/></text:span><text:span text:style-name="T11">3-12 l</text:span><text:span text:style-name="T12">at</text:span></text:p>
        </text:list-item>
        <text:list-item>
          <text:p text:style-name="P13"><text:span text:style-name="T14">czytelnicy w wieku<text:s/></text:span><text:span text:style-name="T15">13-19 lat</text:span></text:p>
        </text:list-item>
        <text:list-item>
          <text:p text:style-name="P16"><text:span text:style-name="T17">czytelnicy w wieku<text:s/></text:span><text:span text:style-name="T18">20-44 lat</text:span></text:p>
        </text:list-item>
        <text:list-item>
          <text:p text:style-name="P19"><text:span text:style-name="T20">czytelnicy</text:span><text:span text:style-name="T21"><text:s/>45 – powyżej 60 lat</text:span></text:p>
        </text:list-item>
      </text:list>
      <text:p text:style-name="Textbody"><text:span text:style-name="T22">Zwycięzca zostanie wyłoniony<text:s/></text:span><text:bookmark-start text:name="_GoBack"/><text:bookmark-end text:name="_GoBack"/><text:span text:style-name="T23">z każdej grupy wiekowej.</text:span></text:p>
      <text:list text:style-name="LFO1" text:continue-numbering="true">
        <text:list-item>
          <text:p text:style-name="P24">Akcja rozpocznie się od dnia 1 marca 2021 r. i będzie trwać do dnia 31<text:s/></text:p>
        </text:list-item>
      </text:list>
      <text:p text:style-name="P25">grudnia 2021 r.</text:p>
      <text:p text:style-name="P26">5. Wyniki konkursu zostaną ogłoszone w pierwszym kwartale 2022 r.</text:p>
      <text:p text:style-name="P27">6. Zasady udziału w Konkursie;<text:s/></text:p>
      <text:p text:style-name="P28">a) w konkursie mogą wziąć udział wszyscy czytelnicy zapisani do Biblioteki i posiadający kartę czytelnika na swoje imię i nazwisko</text:p>
      <text:p text:style-name="P29">b) brane pod uwagę będzie ilość wypożyczonych w<text:s/>BPGP i przeczytanych w danym okresie (01.03-31.12.2021 r.) książek</text:p>
      <text:p text:style-name="P30">c) Uczestnik konkursu podpisuje jedną deklarację przystąpienia do konkursu (załącznik nr 1) w przypadku osoby nieletniej konieczna zgoda rodziców.</text:p>
      <text:p text:style-name="P31">7. Zwycięzców wyłoni Komisja składająca się z pracowników Biblioteki. <text:s/></text:p>
      <text:p text:style-name="P32">8. Zwycięscy otrzymają nagrody rzeczowe.</text:p>
      <text:p text:style-name="Standard"><text:span text:style-name="T33">9. Lista zwycięzców będzie opublikowana na stronie internetowej Biblioteki oraz na Facebooku.</text:span></text:p>
      <text:p text:style-name="P34">10. Postanowienia końcowe:</text:p>
      <text:p text:style-name="P35">a) <text:s/>Organizator zastrzega sobie prawo przerwania, zmiany lub<text:s/>przedłużenia Konkursu w razie wystąpienia przyczyn od niego niezależnych.</text:p>
      <text:p text:style-name="P36">b) <text:s/>Organizatorowi przysługuje prawo unieważnienia Konkursu bez podania przyczyny.</text:p>
      <text:p text:style-name="P37">c) Dodatkowych informacji udziela pracownik Biblioteki 22 736 28 16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 Prazmow</meta:initial-creator>
    <dc:creator>Biblioteka Prazmow</dc:creator>
    <meta:creation-date>2019-09-18T15:16:00Z</meta:creation-date>
    <dc:date>2021-02-23T09:28:00Z</dc:date>
    <meta:print-date>2021-02-23T09:28:00Z</meta:print-date>
    <meta:template xlink:href="Normal" xlink:type="simple"/>
    <meta:editing-cycles>5</meta:editing-cycles>
    <meta:editing-duration>PT7680S</meta:editing-duration>
    <meta:document-statistic meta:page-count="1" meta:paragraph-count="3" meta:word-count="241" meta:character-count="1686" meta:row-count="12" meta:non-whitespace-character-count="1448"/>
  </office:meta>
</office:document-meta>
</file>